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06a1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officeooo:rsid="001406a1"/>
    </style:style>
    <style:style style:name="T7" style:family="text">
      <style:text-properties officeooo:rsid="0015ce6a"/>
    </style:style>
    <style:style style:name="T8" style:family="text">
      <style:text-properties officeooo:rsid="001805d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<text:span text:style-name="T5">Declar</text:span>ación <text:span text:style-name="T2">Nº </text:span><text:span text:style-name="T3">42856 – CD – Somos Vida Santa Fe,</text:span> de l<text:span text:style-name="T6">a</text:span> diputad<text:span text:style-name="T6">a Florito</text:span>, por el cual esta <text:span text:style-name="T6">C</text:span>ámara declara su beneplácito por cumplirse el 10 de abril de 2021, los 60 años de las <text:span text:style-name="T6">F</text:span>acultades de <text:span text:style-name="T6">C</text:span>iencias <text:span text:style-name="T6">A</text:span>grarias y <text:span text:style-name="T6">V</text:span>eterinarias en la ciudad de <text:span text:style-name="T6">E</text:span>speranza, departamento <text:span text:style-name="T6">L</text:span>as <text:span text:style-name="T6">C</text:span>olonias; y, por las razones expuestas en los fundamentos y las que podrá dar el miembro informante, esta Comisión aconseja la aprobación del texto <text:span text:style-name="T4">presentado que a continuación se transcribe</text:span>: </text:p>
      <text:p text:style-name="P3">LA CÁMARA DE DIPUTADOS DE LA PROVINCIA</text:p>
      <text:p text:style-name="P3">DECLARA:</text:p>
      <text:p text:style-name="P4">su beneplácito por cumplirse el 10 de abril de 2021, los 60 años de las facultades de Ciencias Agrarias y Veterinarias en la Ciudad de Esperanza, Departamento Las Colonias, Provincia de Santa Fe.</text:p>
      <text:p text:style-name="P4"/>
      <text:p text:style-name="P7">Sala de <text:span text:style-name="T1">la Comisión </text:span><text:span text:style-name="T6">por Zoom</text:span><text:span text:style-name="T1">, </text:span><text:span text:style-name="T8">07</text:span><text:span text:style-name="T7"> de ju</text:span><text:span text:style-name="T8">l</text:span><text:span text:style-name="T7">io de 2021.</text:span></text:p>
      <text:p text:style-name="P8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1:50:06.191179740</dc:date>
    <meta:print-date>2021-06-15T09:22:59.015546085</meta:print-date>
    <meta:editing-cycles>54</meta:editing-cycles>
    <meta:editing-duration>PT1H24M7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65" meta:character-count="1018" meta:non-whitespace-character-count="855"/>
  </office:meta>
</office:document-meta>
</file>